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Poppins" svg:font-family="Poppins,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0.192cm"/>
          <style:tab-stop style:position="0.289cm"/>
          <style:tab-stop style:position="0.337cm"/>
          <style:tab-stop style:position="0.769cm"/>
        </style:tab-stops>
      </style:paragraph-properties>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text-properties fo:font-variant="normal" fo:text-transform="none" fo:color="#212529" style:font-name="Poppins" fo:font-size="12pt" fo:letter-spacing="normal" fo:font-style="normal" fo:font-weight="normal" style:font-size-asian="12pt" style:font-size-complex="12pt"/>
    </style:style>
    <style:style style:name="P6" style:family="paragraph" style:parent-style-name="Standard">
      <style:paragraph-properties fo:text-align="start" style:justify-single-word="false" fo:orphans="2" fo:widows="2"/>
      <style:text-properties fo:font-variant="normal" fo:text-transform="none" fo:color="#212529" style:font-name="Poppins" fo:font-size="12pt" fo:letter-spacing="normal" fo:font-style="normal" fo:font-weight="normal" style:font-size-asian="12pt" style:font-size-complex="12pt"/>
    </style:style>
    <style:style style:name="P7" style:family="paragraph" style:parent-style-name="Standard">
      <style:text-properties fo:font-variant="normal" fo:text-transform="none" fo:color="#212529" style:font-name="Times New Roman" fo:font-size="12pt" fo:letter-spacing="normal" fo:font-style="normal" fo:font-weight="normal" style:font-size-asian="12pt" style:font-size-complex="12pt"/>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margin-left="0cm" fo:margin-right="0cm" fo:text-align="start" style:justify-single-word="false" fo:orphans="2" fo:widows="2" fo:text-indent="0cm" style:auto-text-indent="false"/>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style:font-name="Poppins" fo:font-size="13.5pt" fo:letter-spacing="normal" fo:font-style="normal" fo:font-weight="normal"/>
    </style:style>
    <style:style style:name="P1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style:font-name="Poppins" fo:font-size="12pt" fo:letter-spacing="normal" fo:font-style="normal" fo:font-weight="normal" style:font-size-asian="12pt" style:font-size-complex="12pt"/>
    </style:style>
    <style:style style:name="P14" style:family="paragraph" style:parent-style-name="Standard">
      <style:paragraph-properties fo:margin-left="0cm" fo:margin-right="0cm" fo:text-align="start" style:justify-single-word="false" fo:orphans="2" fo:widows="2" fo:text-indent="0cm" style:auto-text-indent="false">
        <style:tab-stops>
          <style:tab-stop style:position="0.025cm"/>
        </style:tab-stops>
      </style:paragraph-properties>
      <style:text-properties fo:font-variant="normal" fo:text-transform="none" fo:color="#212529" style:font-name="Poppins" fo:font-size="12pt" fo:letter-spacing="normal" fo:font-style="normal" fo:font-weight="normal" style:font-size-asian="12pt" style:font-size-complex="12pt"/>
    </style:style>
    <style:style style:name="P1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style:font-name="Poppins" fo:font-size="12pt" fo:letter-spacing="normal" fo:font-style="normal" fo:font-weight="bold" style:font-size-asian="12pt" style:font-weight-asian="bold" style:font-size-complex="12pt" style:font-weight-complex="bold"/>
    </style:style>
    <style:style style:name="P16" style:family="paragraph" style:parent-style-name="Standard">
      <style:paragraph-properties fo:margin-left="0cm" fo:margin-right="0cm" fo:text-align="start" style:justify-single-word="false" fo:orphans="2" fo:widows="2" fo:text-indent="0cm" style:auto-text-indent="false">
        <style:tab-stops>
          <style:tab-stop style:position="0.025cm"/>
        </style:tab-stops>
      </style:paragraph-properties>
      <style:text-properties fo:font-variant="normal" fo:text-transform="none" fo:color="#212529" style:font-name="Poppins" fo:font-size="12pt" fo:letter-spacing="normal" fo:font-style="normal" fo:font-weight="bold" style:font-size-asian="12pt" style:font-weight-asian="bold" style:font-size-complex="12pt" style:font-weight-complex="bold"/>
    </style:style>
    <style:style style:name="P1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style:font-name="Times New Roman" fo:font-size="12pt" fo:letter-spacing="normal" fo:font-style="normal" fo:font-weight="normal" style:font-size-asian="12pt" style:font-size-complex="12pt"/>
    </style:style>
    <style:style style:name="P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style:font-name="Times New Roman" fo:font-size="12pt" fo:letter-spacing="normal" fo:font-style="normal" style:text-underline-style="solid" style:text-underline-width="auto" style:text-underline-color="font-color" fo:font-weight="normal" style:font-size-asian="12pt" style:font-size-complex="12pt"/>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style:font-name="Times New Roman" fo:font-size="12pt" fo:letter-spacing="normal" fo:font-style="normal" fo:font-weight="bold" style:font-size-asian="12pt" style:font-weight-asian="bold" style:font-size-complex="12pt" style:font-weight-complex="bold"/>
    </style:style>
    <style:style style:name="P22" style:family="paragraph" style:parent-style-name="Standard">
      <style:paragraph-properties fo:margin-left="0cm" fo:margin-right="0cm" fo:text-align="start" style:justify-single-word="false" fo:orphans="2" fo:widows="2" fo:text-indent="0cm" style:auto-text-indent="false" fo:padding="0.074cm" fo:border-left="none" fo:border-right="none" fo:border-top="none" fo:border-bottom="0.035cm solid #000000" style:join-border="false"/>
      <style:text-properties fo:font-variant="normal" fo:text-transform="none" fo:color="#212529" style:font-name="Poppins" fo:font-size="12pt" fo:letter-spacing="normal" fo:font-style="normal" fo:font-weight="bold" style:font-size-asian="12pt" style:font-weight-asian="bold" style:font-size-complex="12pt" style:font-weight-complex="bold"/>
    </style:style>
    <style:style style:name="P23" style:family="paragraph" style:parent-style-name="Standard" style:master-page-name="">
      <style:paragraph-properties fo:margin-left="0cm" fo:margin-right="-0.746cm" fo:text-align="start" style:justify-single-word="false" fo:orphans="2" fo:widows="2" fo:text-indent="0cm" style:auto-text-indent="false" style:page-number="auto">
        <style:tab-stops>
          <style:tab-stop style:position="18.665cm"/>
        </style:tab-stops>
      </style:paragraph-properties>
      <style:text-properties fo:font-variant="normal" fo:text-transform="none" fo:color="#212529" style:font-name="Poppins" fo:font-size="13.5pt" fo:letter-spacing="normal" fo:font-style="normal" style:text-underline-style="solid" style:text-underline-width="auto" style:text-underline-color="font-color" fo:font-weight="bold" style:font-weight-asian="bold" style:font-weight-complex="bold"/>
    </style:style>
    <style:style style:name="P24" style:family="paragraph" style:parent-style-name="Standard">
      <style:paragraph-properties fo:padding="0.074cm" fo:border-left="none" fo:border-right="none" fo:border-top="none" fo:border-bottom="0.035cm solid #000000" style:join-border="false"/>
    </style:style>
    <style:style style:name="P25" style:family="paragraph" style:parent-style-name="Standard">
      <style:text-properties fo:font-weight="bold" style:font-weight-asian="bold" style:font-weight-complex="bold"/>
    </style:style>
    <style:style style:name="P26" style:family="paragraph" style:parent-style-name="Standard" style:list-style-name="L4">
      <style:text-properties fo:font-weight="bold" style:font-weight-asian="bold" style:font-weight-complex="bold"/>
    </style:style>
    <style:style style:name="P27" style:family="paragraph" style:parent-style-name="Standard" style:list-style-name="L6">
      <style:paragraph-properties>
        <style:tab-stops>
          <style:tab-stop style:position="0.025cm"/>
        </style:tab-stops>
      </style:paragraph-properties>
      <style:text-properties fo:font-weight="bold" style:font-weight-asian="bold" style:font-weight-complex="bold"/>
    </style:style>
    <style:style style:name="P28" style:family="paragraph" style:parent-style-name="Standard" style:list-style-name="L1">
      <style:text-properties fo:font-size="12pt" style:font-size-asian="12pt" style:font-size-complex="12pt"/>
    </style:style>
    <style:style style:name="P29" style:family="paragraph" style:parent-style-name="Standard">
      <style:text-properties fo:font-variant="normal" fo:text-transform="none" fo:color="#212529" style:font-name="Poppins" fo:font-size="12pt" fo:letter-spacing="normal" fo:font-style="normal" fo:font-weight="normal" style:font-size-asian="12pt" style:font-size-complex="12pt"/>
    </style:style>
    <style:style style:name="P30" style:family="paragraph" style:parent-style-name="Standard" style:list-style-name="L2"/>
    <style:style style:name="P31" style:family="paragraph" style:parent-style-name="Standard" style:list-style-name="L2">
      <style:paragraph-properties>
        <style:tab-stops>
          <style:tab-stop style:position="0.12cm"/>
        </style:tab-stops>
      </style:paragraph-properties>
    </style:style>
    <style:style style:name="P32" style:family="paragraph" style:parent-style-name="Standard" style:list-style-name="L3"/>
    <style:style style:name="P33" style:family="paragraph" style:parent-style-name="Standard" style:list-style-name="L4"/>
    <style:style style:name="P34" style:family="paragraph" style:parent-style-name="Standard" style:list-style-name="L5"/>
    <style:style style:name="P35" style:family="paragraph" style:parent-style-name="Standard" style:list-style-name="L6"/>
    <style:style style:name="P36" style:family="paragraph" style:parent-style-name="Standard" style:list-style-name="L6">
      <style:text-properties fo:font-size="13pt" style:text-underline-style="solid" style:text-underline-width="auto" style:text-underline-color="font-color" fo:font-weight="bold" style:font-size-asian="13pt" style:font-weight-asian="bold" style:font-size-complex="13pt" style:font-weight-complex="bold"/>
    </style:style>
    <style:style style:name="P37" style:family="paragraph" style:parent-style-name="Standard">
      <style:text-properties fo:font-size="13pt" fo:font-weight="bold" style:font-size-asian="13pt" style:font-weight-asian="bold" style:font-size-complex="13pt" style:font-weight-complex="bold"/>
    </style:style>
    <style:style style:name="P38" style:family="paragraph" style:parent-style-name="Standard" style:list-style-name="L6">
      <style:paragraph-properties>
        <style:tab-stops>
          <style:tab-stop style:position="0.025cm"/>
        </style:tab-stops>
      </style:paragraph-properties>
    </style:style>
    <style:style style:name="P39" style:family="paragraph" style:parent-style-name="Standard">
      <style:text-properties fo:font-weight="normal" style:font-weight-asian="normal" style:font-weight-complex="normal"/>
    </style:style>
    <style:style style:name="P40" style:family="paragraph" style:parent-style-name="Standard">
      <style:text-properties style:text-underline-style="solid" style:text-underline-width="auto" style:text-underline-color="font-color" fo:font-weight="bold" style:font-weight-asian="bold" style:font-weight-complex="bold"/>
    </style:style>
    <style:style style:name="P41" style:family="paragraph" style:parent-style-name="Standard" style:list-style-name="L9">
      <style:text-properties style:text-underline-style="solid" style:text-underline-width="auto" style:text-underline-color="font-color" fo:font-weight="bold" style:font-weight-asian="bold" style:font-weight-complex="bold"/>
    </style:style>
    <style:style style:name="P42" style:family="paragraph" style:parent-style-name="Standard" style:list-style-name="L1" style:master-page-name="">
      <style:paragraph-properties fo:margin-left="0cm" fo:margin-right="0cm" fo:text-indent="-1.515cm" style:auto-text-indent="false" style:page-number="auto"/>
      <style:text-properties fo:font-size="12pt" style:font-size-asian="12pt" style:font-size-complex="12pt"/>
    </style:style>
    <style:style style:name="P43" style:family="paragraph" style:parent-style-name="Standard" style:list-style-name="L1">
      <style:paragraph-properties fo:margin-left="0cm" fo:margin-right="0cm" fo:text-indent="0cm" style:auto-text-indent="false">
        <style:tab-stops>
          <style:tab-stop style:position="0.048cm"/>
          <style:tab-stop style:position="0.097cm"/>
          <style:tab-stop style:position="0.674cm"/>
          <style:tab-stop style:position="0.721cm"/>
        </style:tab-stops>
      </style:paragraph-properties>
      <style:text-properties fo:font-size="12pt" style:font-size-asian="12pt" style:font-size-complex="12pt"/>
    </style:style>
    <style:style style:name="P44" style:family="paragraph" style:parent-style-name="Standard" style:list-style-name="L6">
      <style:paragraph-properties fo:margin-left="0cm" fo:margin-right="0cm" fo:text-align="start" style:justify-single-word="false" fo:orphans="2" fo:widows="2" fo:text-indent="0cm" style:auto-text-indent="false"/>
      <style:text-properties fo:font-variant="normal" fo:text-transform="none" fo:color="#212529" style:font-name="Poppins" fo:font-size="12pt" fo:letter-spacing="normal" fo:font-style="normal" fo:font-weight="normal" style:font-size-asian="12pt" style:font-size-complex="12pt"/>
    </style:style>
    <style:style style:name="P4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style:font-name="Times New Roman" fo:font-size="12pt" fo:letter-spacing="normal" fo:font-style="normal" fo:font-weight="normal" style:font-size-asian="12pt" style:font-size-complex="12pt"/>
    </style:style>
    <style:style style:name="P46" style:family="paragraph" style:parent-style-name="Standard" style:list-style-name="L7">
      <style:paragraph-properties fo:margin-left="0cm" fo:margin-right="0cm" fo:text-align="start" style:justify-single-word="false" fo:orphans="2" fo:widows="2" fo:text-indent="0cm" style:auto-text-indent="false"/>
      <style:text-properties fo:font-variant="normal" fo:text-transform="none" fo:color="#212529" style:font-name="Times New Roman" fo:font-size="12pt" fo:letter-spacing="normal" fo:font-style="normal" fo:font-weight="normal" style:font-size-asian="12pt" style:font-size-complex="12pt"/>
    </style:style>
    <style:style style:name="P47" style:family="paragraph" style:parent-style-name="Standard" style:list-style-name="L8">
      <style:paragraph-properties fo:margin-left="0cm" fo:margin-right="0cm" fo:text-align="start" style:justify-single-word="false" fo:orphans="2" fo:widows="2" fo:text-indent="0cm" style:auto-text-indent="false"/>
      <style:text-properties fo:font-variant="normal" fo:text-transform="none" fo:color="#212529" style:font-name="Times New Roman" fo:font-size="12pt" fo:letter-spacing="normal" fo:font-style="normal" fo:font-weight="normal" style:font-size-asian="12pt" style:font-size-complex="12pt"/>
    </style:style>
    <style:style style:name="P48" style:family="paragraph" style:parent-style-name="Standard" style:list-style-name="L10">
      <style:paragraph-properties fo:margin-left="0cm" fo:margin-right="0cm" fo:text-align="start" style:justify-single-word="false" fo:orphans="2" fo:widows="2" fo:text-indent="0cm" style:auto-text-indent="false"/>
      <style:text-properties fo:font-variant="normal" fo:text-transform="none" fo:color="#212529" style:font-name="Times New Roman" fo:font-size="12pt" fo:letter-spacing="normal" fo:font-style="normal" fo:font-weight="normal" style:font-size-asian="12pt" style:font-size-complex="12pt"/>
    </style:style>
    <style:style style:name="P49" style:family="paragraph" style:parent-style-name="Standard" style:list-style-name="L10">
      <style:paragraph-properties fo:margin-left="0cm" fo:margin-right="0cm" fo:text-align="start" style:justify-single-word="false" fo:orphans="2" fo:widows="2" fo:text-indent="0cm" style:auto-text-indent="false"/>
      <style:text-properties fo:font-variant="normal" fo:text-transform="none" fo:color="#212529" style:font-name="Times New Roman" fo:font-size="12pt" fo:letter-spacing="normal" fo:font-style="normal" style:text-underline-style="none" fo:font-weight="bold" style:font-size-asian="12pt" style:font-weight-asian="bold" style:font-size-complex="12pt" style:font-weight-complex="bold"/>
    </style:style>
    <style:style style:name="P50" style:family="paragraph" style:parent-style-name="Standard" style:list-style-name="L9">
      <style:paragraph-properties fo:margin-left="0cm" fo:margin-right="0cm" fo:text-align="start" style:justify-single-word="false" fo:orphans="2" fo:widows="2" fo:text-indent="0cm" style:auto-text-indent="false"/>
    </style:style>
    <style:style style:name="P51" style:family="paragraph" style:parent-style-name="Standard" style:list-style-name="L10">
      <style:paragraph-properties fo:margin-left="0cm" fo:margin-right="0cm" fo:text-align="start" style:justify-single-word="false" fo:orphans="2" fo:widows="2" fo:text-indent="0cm" style:auto-text-indent="false"/>
    </style:style>
    <style:style style:name="P52" style:family="paragraph" style:parent-style-name="Standard" style:list-style-name="L5">
      <style:paragraph-properties fo:padding="0.074cm" fo:border-left="none" fo:border-right="none" fo:border-top="none" fo:border-bottom="0.035cm solid #000000" style:join-border="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variant="normal" fo:text-transform="none" fo:color="#212529" style:font-name="Times New Roman" fo:font-size="12pt" fo:letter-spacing="normal" fo:font-style="normal" fo:font-weight="normal" style:font-size-asian="12pt" style:font-size-complex="12pt"/>
    </style:style>
    <style:style style:name="T5" style:family="text">
      <style:text-properties fo:font-variant="normal" fo:text-transform="none" fo:color="#212529"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212529" style:font-name="Times New Roman" fo:font-size="12pt" fo:letter-spacing="normal" fo:font-style="normal" style:text-underline-style="none" fo:font-weight="bold" style:font-size-asian="12pt" style:font-weight-asian="bold" style:font-size-complex="12pt" style:font-weight-complex="bold"/>
    </style:style>
    <style:style style:name="T7" style:family="text">
      <style:text-properties fo:font-variant="normal" fo:text-transform="none" fo:color="#212529"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3.5pt"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fo:font-size="13pt" style:font-size-asian="13pt" style:font-size-complex="13pt"/>
    </style:style>
    <style:style style:name="T1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weight="normal" style:font-weight-asian="normal" style:font-weight-complex="normal"/>
    </style:style>
    <style:style style:name="T15" style:family="text">
      <style:text-properties style:font-name="Times New Roman"/>
    </style:style>
    <style:style style:name="T16" style:family="text">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øringssvar vedr, <text:s/>Grækerkvarteret Lokalplan 340</text:p>
      <text:p text:style-name="Standard"/>
      <text:p text:style-name="Standard">Hej med jer</text:p>
      <text:p text:style-name="Standard"/>
      <text:p text:style-name="Standard">Først vil vi sige, at vi sige at vi er utroligt glade for at bo i Grækerkvarteret igennem 21 år, samlet set er vi kommet her i Grækerkvartert i små 30 år, det er her vores børn er vokset op trygt og godt. </text:p>
      <text:p text:style-name="Standard"/>
      <text:p text:style-name="Standard">Det er et super dejligt kvarter, tæt på det meste. </text:p>
      <text:p text:style-name="Standard">Her er et godt naboskab mere reglen end undtagelsen.</text:p>
      <text:p text:style-name="Standard">Her er god plads til forskellighed. Denne forskellighed ses heldigvis også udefra fra fortovet/vejen, på de mange variationer af huse og dertilhørende hække/hegn/forhaver. </text:p>
      <text:p text:style-name="Standard"/>
      <text:p text:style-name="Standard">Det er en stor fornøjelse.</text:p>
      <text:p text:style-name="Standard"/>
      <text:p text:style-name="Standard">Tak :-) </text:p>
      <text:p text:style-name="Standard"/>
      <text:p text:style-name="Standard"/>
      <text:p text:style-name="P1">_____________________________________________________________________________</text:p>
      <text:p text:style-name="P1">Det bliver et langt skriv, da jeg er nødt til at tage det hele med for at kunne de enkelte ting.. beklager... min Kronisk trætte smertehjerne kan ikke overskue det på anden måde! Dbh Natasja</text:p>
      <text:p text:style-name="Standard"/>
      <text:p text:style-name="Standard">Under redegørelse side 5 skrives der.....</text:p>
      <text:p text:style-name="Standard"><text:s/></text:p>
      <text:p text:style-name="Standard"><text:span text:style-name="T1">”</text:span>Denne lokalplan er udarbejdet på baggrund af en dialog med de aktive grundejerforeninger i området<text:span text:style-name="T1">”</text:span></text:p>
      <text:p text:style-name="Standard">~</text:p>
      <text:p text:style-name="P1">Spørgsmål: </text:p>
      <text:p text:style-name="Standard">Hvilke foreninger har være med </text:p>
      <text:p text:style-name="Standard">og </text:p>
      <text:p text:style-name="Standard">hvor mange personer i alt, har været med til denne dialog som har ledt til denne høring? </text:p>
      <text:p text:style-name="Standard"/>
      <text:p text:style-name="Standard">Vi har tilfældigt talt med flere personer fra kvarteret, som gerne ville have haft muligheden for at være med fra start, i denne dialog og derfor er vi flere som stiller sig undrende over, hvorfor der Ikke er blevet gjort mere, for at få flere med (før borgermødet d. 3/2-22), når i godt vidste, at der var foreninger som IKKE er aktive og endda også hele veje i kvarteret som IKKE har nogle grundejerforening.</text:p>
      <text:p text:style-name="Standard">=Vi håber at der fremadrettet er opmærksomhed omkring ovenstående, så flere kan være med!</text:p>
      <text:p text:style-name="Standard"/>
      <text:p text:style-name="Standard">På side 5 skrives der også...</text:p>
      <text:p text:style-name="Standard"/>
      <text:p text:style-name="Standard"><text:span text:style-name="T1">”</text:span>Der har i arbejdet været fokus på at skabe nye muligheder og <text:span text:style-name="T1">bevare de kvaliteter </text:span>, der findes i området.<text:span text:style-name="T1">”</text:span></text:p>
      <text:p text:style-name="P1">~</text:p>
      <text:p text:style-name="P1">Spørgsmål: </text:p>
      <text:p text:style-name="Standard">Hvilke kvaliteter er der tænkt på her, kan i gøre det mere konkret? </text:p>
      <text:p text:style-name="Standard"><text:s/></text:p>
      <text:p text:style-name="Standard"><text:span text:style-name="T1">”</text:span>Det har især handlet om et behov for klare og tydelige retningslinjer og en fastholdelse af det grønne udtryk med levende hegn mod vejene<text:span text:style-name="T1">”</text:span></text:p>
      <text:p text:style-name="P1">~</text:p>
      <text:p text:style-name="Standard"><text:span text:style-name="T1">Spørgsmål:</text:span> <text:s text:c="2"/></text:p>
      <text:p text:style-name="Standard">Når der skrives <text:span text:style-name="T1">”fastholdelse af det grønne udtryk med levende hegn mod vejene” …</text:span></text:p>
      <text:p text:style-name="Standard">Hvilke begrundelser ligger der bag forslaget om, at dette levende hegn <text:span text:style-name="T1">SKAL </text:span>være selvbærende og <text:span text:style-name="T1">ikke </text:span>må være et fast hegn som bliver begroet/begrønnet med Noget beplantning som er grønt hele året som feks. Efeu som findes i flere fine varianter </text:p>
      <text:p text:style-name="Standard">el. </text:p>
      <text:p text:style-name="Standard">Et fast hegn pletvis begrønnet med feks. Blomstrende klatreplanter </text:p>
      <text:p text:style-name="Standard"/>
      <text:p text:style-name="Standard"><text:soft-page-break/></text:p>
      <text:p text:style-name="Standard"/>
      <text:p text:style-name="Standard"/>
      <text:p text:style-name="Standard"/>
      <text:p text:style-name="P23">Vi gør INDSIGELSE mod Paragraf 8, 8.1 og 8.2 Ubebyggede arealer:</text:p>
      <text:p text:style-name="P12"/>
      <text:p text:style-name="P15">8.1</text:p>
      <text:p text:style-name="P13">Hegn langs vej eller sti <text:span text:style-name="T1">skal</text:span> være (selvbærende) levende hegn.</text:p>
      <text:list xml:id="list6994699609186017943" text:style-name="L1">
        <text:list-item>
          <text:list>
            <text:list-header>
              <text:p text:style-name="P42">Det levende hegn kan suppleres med et trådhegn på indersiden af det levende hegn. Trådhegnet må ikke være højere end det levende hegn, når dette er fuldt udvokset – der må dog ikke anvendes trådhegn med større højde end 1,8 m. </text:p>
              <text:p text:style-name="P28"/>
              <text:p text:style-name="P43"><text:span text:style-name="T1">8.2</text:span> </text:p>
              <text:p text:style-name="P43">På ejendomme langs Hvidovrevej, Brostykkevej og Avedøre Havnevej må det levende hegn suppleres med et fast hegn på indersiden af det levende hegn. <text:s/></text:p>
            </text:list-header>
          </text:list>
        </text:list-item>
      </text:list>
      <text:p text:style-name="P13">Det faste hegn skal placeres med en afstand til levende hegn som muliggør, at begge fremadrettet kan vedligeholdes. </text:p>
      <text:p text:style-name="P13">Det faste hegn må ikke være højere end det levende hegn, når dette er fuldt udvokset – der må dog ikke anvendes faste hegn med større højde end 1,8 m </text:p>
      <text:p text:style-name="P13"/>
      <text:p text:style-name="P16">De to ovenstående bestemmelser vil fungere afsindigt dårligt for os!</text:p>
      <text:p text:style-name="P14">~</text:p>
      <text:p text:style-name="P14">Dette på grund af Helbred/handicap </text:p>
      <text:p text:style-name="P14">og </text:p>
      <text:p text:style-name="P14">vores matrikels beliggenhed ud til Hvidovrevej og Hvidovre Stadion, samt ”ruten hjem fra byen” og Johnnys bodega. </text:p>
      <text:p text:style-name="P14"/>
      <text:p text:style-name="P14">Vi er plaget af en del støj og får ofte smidt ting ind over hegnet , høm høm poser, flasker/dåser, men også store ting som cykler, bænke og skilte.</text:p>
      <text:p text:style-name="P14"><text:span text:style-name="T2">Derfor har det længe været et stort ønske her på matriklen</text:span>, at udskifte vores lange brune træhegn, til et støjreducerende pænt hegn med en bevoksning af levende grønt i en højde på mindst 200cm, ud mod Hvidovevej og en lille bid ned af hjørnet af vores grund mod Æneas Alle.</text:p>
      <text:p text:style-name="P14">(SE også redegørelse om trafikstøj, side 14)</text:p>
      <text:p text:style-name="P14"/>
      <text:p text:style-name="P14">Vi har i øvrigt heller ikke mulighed for- eller plads til at skulle etablere et eventuelt plankeværk på indersiden af en hæk, da vi har flere gamle træer, buske og bede, som vi ønsker at bevare. </text:p>
      <text:p text:style-name="P14">Og så har vi en ”ninja-klatre-højdesprings-hund” som går frit på hele matriklen, derved har vi også et lovpligtigt behov for at vores matrikel er hegnet forsvarligt ind. </text:p>
      <text:p text:style-name="P14"/>
      <text:p text:style-name="P14">Foran vores hus, har vi også et stort ønske om at erstatte vores nuværende hegn, med et mere åbent udtryk ala ”gamle dage” med murede søjler med smedejern imellem og bevoksning med blomstrerne klatreplanter og blomster. </text:p>
      <text:p text:style-name="P14">Her er vi så tilgengæld udfordret på pladsen ud til skel... da der også skal være plads til en sidelænskørende låge foran carport, en havelåge og en pæn fuktionel løsning til ”Den grønne mur” af skraldespande. </text:p>
      <text:p text:style-name="P14"/>
      <text:p text:style-name="P13"><text:span text:style-name="T2">Så ligesom mange andre i kvarteret, mener vi at der er mange situationer hvor et fast hegn, kan være nødvendigt for den enkelte matrikelejer.</text:span> </text:p>
      <text:p text:style-name="P13"/>
      <text:p text:style-name="P13">Det er i øvrigt også meget forskelligt om et hegn skærmer af, for en for- eller baghave, hvor indbliksgener forsøges undgået og ønsket om privatliv bevaret. </text:p>
      <text:p text:style-name="P13"><text:s/></text:p>
      <text:p text:style-name="P15">Vi mener at bestemmelsen om levende hegn i lokalplanen, bør justeres/trækkes tilbage og gøres til en opfordring om levende hegn, frem for tvang.</text:p>
      <text:p text:style-name="P15"><text:soft-page-break/></text:p>
      <text:p text:style-name="P13">Det er <text:span text:style-name="T2">meget indgribende</text:span> i den enkelte husejers ønsker og behov for egen matrikel og</text:p>
      <text:p text:style-name="P13">Det bør derfor være op til den enkelte matrikelejers behov og daglige levevis, at beslutte hvilken type hegn, der skal opsættes på egen (dyrt/betalte) Matrikel. </text:p>
      <text:p text:style-name="P13"/>
      <text:p text:style-name="P13">Vi forstår virkelig godt, ønsket om flere levende/grønne hegn og en begrænsning af faste hegn. </text:p>
      <text:p text:style-name="P13">Vi er da også tilhængere af så meget levende grønt på matriklen som muligt og altså også levende hegn..... Pga. helbred/handicap og det at,Vi jo ikke bliver yngre, har vi derfor brug for at indrette vores udearealer på, den for os mest hensigtsmæssige måde, som tager hensyn til nuværende og fremtidige behov for indretningen af vores udearealer. (helst med så meget grønt som muligt).</text:p>
      <text:p text:style-name="P13"/>
      <text:p text:style-name="P13">Lokalplanens begrundelse om at sikre et grønt præg langs vejene;</text:p>
      <text:p text:style-name="P13">Svarer ikke til det vi ser i kvarteret, ....</text:p>
      <text:p text:style-name="P13">Vi finder Det nuværende helhedsindtryk af vores kvarter, som en fin balance af hæk og hegn i alverdens varianter....der er åben for forskellighed og med plads til alle. </text:p>
      <text:p text:style-name="P13"/>
      <text:p text:style-name="P13">Krav om levende (selvbærende) hegn på maks. 180cm ud til vej, er ikke rimeligt og virker efter en gåtur med fokus på hegn og hække rundt i kvarteret, ganske unødvendigt.</text:p>
      <text:p text:style-name="P13"/>
      <text:p text:style-name="P22"/>
      <text:p text:style-name="P13"/>
      <text:p text:style-name="P13"><text:span text:style-name="T8">Vi gør INDSIGELSE mod Paragraf 2,</text:span>§ 2 Lokalplanens formål</text:p>
      <text:p text:style-name="P11"/>
      <text:p text:style-name="Standard"><text:tab/>• at sikre en fastholdelse af områdets karakter med fritliggende enfamiliehuse med et grønt </text:p>
      <text:p text:style-name="Standard"><text:tab/> <text:s text:c="2"/>præg langs vejene, </text:p>
      <text:p text:style-name="Standard"><text:span text:style-name="T1"><text:tab/>Spørgsmål:</text:span> </text:p>
      <text:p text:style-name="Standard"><text:tab/>Mon ikke dette bør kunne gøres mere fleksibelt og med hensyn til den enkelte matrikelejer.</text:p>
      <text:p text:style-name="Standard"/>
      <text:p text:style-name="Standard"><text:span text:style-name="T1"><text:tab/>Vi mener:</text:span> </text:p>
      <text:p text:style-name="P5"><text:tab/>Det bør være op til den enkelte matrikelejers behov og daglige levevis, at beslutte </text:p>
      <text:p text:style-name="P5"><text:tab/>hvilken type hegn, der skal opsættes på egen (dyrt/betalte) Matrikel.</text:p>
      <text:p text:style-name="Standard"/>
      <text:p text:style-name="Standard"><text:tab/>• at øge byggemulighederne på den enkelte ejendom, så enfamiliehusene kan gives en </text:p>
      <text:p text:style-name="Standard"><text:tab/> <text:s text:c="2"/>størrelse, der modsvarer de nutidige behov.</text:p>
      <text:p text:style-name="Standard"><text:span text:style-name="T1"><text:tab/>Vi mener:</text:span> </text:p>
      <text:p text:style-name="Standard"><text:s/><text:tab/>~ Det er fint med en øget bebyggelsesprocent på 30.</text:p>
      <text:p text:style-name="Standard"><text:s/></text:p>
      <text:p text:style-name="Standard"><text:span text:style-name="T1"><text:tab/></text:span><text:span text:style-name="T13">vi gør indsigelse mod:</text:span><text:span text:style-name="T11"> </text:span></text:p>
      <text:p text:style-name="Standard"><text:tab/>Bebyggelse på to fulde etager, da det vil give store indbliksgener og skygge på nabogrunde/huse </text:p>
      <text:p text:style-name="Standard"><text:tab/>og dette er <text:span text:style-name="T3">IKKE</text:span> noget vi har lyst til at risikere at blive nabo til. <text:s/></text:p>
      <text:p text:style-name="Standard"/>
      <text:p text:style-name="Standard"><text:tab/>• at sikre at der etableres forskellige afværgeforanstaltninger for at imødekomme udfordringer </text:p>
      <text:p text:style-name="Standard"><text:tab/> <text:s/>med oversvømmelse fra regnvand.</text:p>
      <text:p text:style-name="Standard"><text:span text:style-name="T1"><text:tab/>Spørgsmål:</text:span> </text:p>
      <text:p text:style-name="Standard"><text:span text:style-name="T9"><text:tab/></text:span><text:span text:style-name="T2">Hvorfor er der ikke tænkt på en bestemmelse, som sikrer tilbageholdelse af regnvand på </text:span></text:p>
      <text:p text:style-name="Standard"><text:span text:style-name="T9"><text:tab/></text:span><text:span text:style-name="T2">egen</text:span><text:span text:style-name="T9"> </text:span><text:span text:style-name="T2">matrikel</text:span>? </text:p>
      <text:p text:style-name="Standard"><text:span text:style-name="T1"><text:tab/>Dette gør vi indsigelse mod.</text:span> </text:p>
      <text:p text:style-name="Standard"/>
      <text:p text:style-name="Standard"><text:span text:style-name="T1"><text:tab/>Vi mener:</text:span> </text:p>
      <text:p text:style-name="Standard"><text:tab/>At der burde laves en bestemmelse... et krav som hjælper til, med at sikre afledning af regnvand.</text:p>
      <text:p text:style-name="Standard"><text:tab/>Feks. Kunne det være en ide med en Begrænsning, af <text:span text:style-name="T4">hvor stor en del af matriklen, som må </text:span></text:p>
      <text:p text:style-name="P7"><text:tab/>belægges med fliser. </text:p>
      <text:p text:style-name="Standard"><text:span text:style-name="T5"><text:tab/>Vi ser </text:span><text:span text:style-name="T4">en stigende tildens ved Især matrikler med nybyggede huse, hvor der bliver lagt fliser </text:span></text:p>
      <text:p text:style-name="P7"><text:tab/>hele vejen rundt om huset, og meget lidt grøn beplantning, hvilket skaber støre risiko for <text:soft-page-break/><text:tab/>oversvømmelse hos naboen. </text:p>
      <text:p text:style-name="Standard"/>
      <text:p text:style-name="Standard"><text:tab/>• at sikre og videreudvikle områdets offentlige grønne arealer, så disse bidrager til </text:p>
      <text:p text:style-name="Standard"><text:tab/>boligområdets grønne karakter, understøtter deres funktion som fælles mødesteder for beboerne og <text:tab/>styrker oplevelsen af natur og biodiversitet i området.</text:p>
      <text:p text:style-name="Standard"/>
      <text:p text:style-name="P1"><text:tab/>~ Vi støtter offentlige grønne områder og biodiversitet i området. </text:p>
      <text:p text:style-name="P1"><text:tab/> <text:s text:c="2"/>Det ville være super flot med feks. Flere blomsterbede og en lang alle af kirsebærtræer</text:p>
      <text:p text:style-name="P1"/>
      <text:p text:style-name="Standard"><text:tab/> <text:s text:c="2"/>Dog vil det i vores øjne, ved etablering af store træer på feks. Ketils Torp alle, være vigtigst at de</text:p>
      <text:p text:style-name="Standard"><text:s text:c="16"/>nærmeste naboer bliver hørt. </text:p>
      <text:p text:style-name="P1"><text:tab/></text:p>
      <text:p text:style-name="Standard"><text:span text:style-name="T1"><text:tab/>Vi mener:</text:span> </text:p>
      <text:p text:style-name="Standard"><text:span text:style-name="T9"><text:tab/></text:span><text:span text:style-name="T2">Ikke </text:span>at vi kan støtte ønske om legeplads, da vi ikke selv vil blive påvirket af dette.</text:p>
      <text:p text:style-name="Standard"><text:tab/>Og at der bør først og fremmest tages hensyn til nærmeste naboer til disse områder og de gener </text:p>
      <text:p text:style-name="Standard"><text:tab/>det helt sikkert vil bringe med sig dag og nat... <text:s/></text:p>
      <text:p text:style-name="Standard"><text:tab/>Vi håber at de nærmeste naboers ønsker og forbehold, bliver hørt og deres ønsker respekteret.</text:p>
      <text:p text:style-name="P24"><text:s/></text:p>
      <text:p text:style-name="P13"/>
      <text:p text:style-name="P13"/>
      <text:p text:style-name="P13"/>
      <text:p text:style-name="P3"><text:span text:style-name="T3">§ 5 Bebyggelsens omfang og placering</text:span> </text:p>
      <text:p text:style-name="P2"/>
      <text:list xml:id="list5352069507015493546" text:style-name="L2">
        <text:list-item>
          <text:list>
            <text:list-item>
              <text:p text:style-name="P31">Bebyggelsesprocenten for den enkelte ejendom må ikke overstige 30.</text:p>
              <text:p text:style-name="P31"><text:span text:style-name="T1">Spørgsmål:</text:span> </text:p>
              <text:p text:style-name="P31">Kan der gives dispensation på dette, hvis det samlede udtryk giver menig og ikke er til gene for naboer?</text:p>
              <text:p text:style-name="P30"/>
            </text:list-item>
            <text:list-item>
              <text:p text:style-name="P30">Etageantallet må ikke overstige 2 etager. </text:p>
              <text:p text:style-name="P30"><text:span text:style-name="T1">vi gør indsigelse mod:</text:span> </text:p>
              <text:p text:style-name="P30">Bebyggelse på to fulde etager, da det vil give store indbliksgener og skygge på nabogrunde/huse og dette er <text:span text:style-name="T3">IKKE</text:span> noget vi har lyst til at risikere at blive nabo til. <text:s/></text:p>
            </text:list-item>
          </text:list>
        </text:list-item>
      </text:list>
      <text:p text:style-name="Standard"/>
      <text:p text:style-name="Standard"/>
      <text:p text:style-name="Standard"><text:tab/> <text:s text:c="5"/><text:span text:style-name="T12">Indsigelse ved nedenstående Bestemmelse 5.6 og 5.7</text:span></text:p>
      <text:p text:style-name="Standard"/>
      <text:list xml:id="list5984201595490944783" text:style-name="L3">
        <text:list-item>
          <text:list>
            <text:list-item>
              <text:p text:style-name="P32">Der må ikke opføres bebyggelse på arealet mellem byggelinjen og vejskellet. Der må dog opføres <text:span text:style-name="T2">åbne carporte </text:span>eller lignende overdækning <text:span text:style-name="T2">uden sidebeklædning</text:span> til parkering af transportmidler på byggelinjearealet. Betingelsen for dette er, at bygningens forreste bygningsdel placeres mindst 1 m fra vejskellet</text:p>
              <text:p text:style-name="P32">~</text:p>
            </text:list-item>
          </text:list>
        </text:list-item>
      </text:list>
      <text:list xml:id="list5863985375700443026" text:style-name="L4">
        <text:list-item>
          <text:list>
            <text:list-item>
              <text:p text:style-name="P33">Der må ikke opføres bebyggelse på arealet mellem byggelinjen og vejskellet. Der må dog opføres åbne carporte eller lignende overdækning uden sidebeklædning til parkering af transportmidler på byggelinjearealet. Betingelsen for dette er, at bygningens forreste bygningsdel placeres mindst 6 m fra vejmidte.</text:p>
              <text:p text:style-name="P26">Vi gør indsigelse mod :</text:p>
              <text:p text:style-name="P33">At en åben carport <text:span text:style-name="T3">skal </text:span>have åbne sider</text:p>
              <text:p text:style-name="P26">Vi mener:</text:p>
              <text:p text:style-name="P33">At en helt åben carport ikke kan skærme ordentligt af for vind og vejr, eksempelvis sne. </text:p>
              <text:p text:style-name="P33">Derfor bør det være tilladt med lukkede sider på mindst to af carportens sider.</text:p>
              <text:p text:style-name="P33">Den ene af disse sider kunne evt. være af grøn beplantning/klareplanter.</text:p>
            </text:list-item>
          </text:list>
        </text:list-item>
      </text:list>
      <text:p text:style-name="Standard"/>
      <text:p text:style-name="Standard"/>
      <text:p text:style-name="Standard"/>
      <text:p text:style-name="Standard"><text:soft-page-break/></text:p>
      <text:p text:style-name="Standard"/>
      <text:list xml:id="list5908885288177491179" text:style-name="L5">
        <text:list-item>
          <text:list>
            <text:list-item>
              <text:p text:style-name="P34">Der må ikke etableres tagterrasser eller lignende udendørs opholdsareal, som er placeret oven på en bygning eller er understøttet på en sådan måde, at det er hævet over stueplan</text:p>
              <text:p text:style-name="P34"><text:span text:style-name="T1">Vi mener:</text:span> </text:p>
              <text:p text:style-name="P34">At dette er fuldt forståeligt ifht. Eventuelle Indbliksgener.... men vi mener også at det bør være muligt at dispensere de steder hvor ovenstående <text:span text:style-name="T2">ikke</text:span> er til gene for nærmeste naboer <text:s/></text:p>
              <text:p text:style-name="P34"><text:span text:style-name="T1">Spørgsmål:</text:span> </text:p>
              <text:p text:style-name="P34">Kan der gives dispensation, til feks. En terrasse oven på en udestue, hvis det er med til at højne </text:p>
              <text:p text:style-name="P34">udtrykket på boligen og denne ikke generer naboer og største udkig er ud mod Hvidovrevej og Hvidovre Stadion</text:p>
              <text:p text:style-name="P34"><text:s/></text:p>
            </text:list-item>
          </text:list>
        </text:list-item>
      </text:list>
      <text:p text:style-name="Standard">Som skrevet i redegørelsen...</text:p>
      <text:p text:style-name="P9">Det forbydes at etablere tagterrasser i området. </text:p>
      <text:p text:style-name="Standard">Ved at hindre opførelse af udendørs opholdsarealer over stueplan vil man mindske indbliksgenerne for beboerne i nabobebyggelser. </text:p>
      <text:p text:style-name="Standard"/>
      <text:p text:style-name="P1">Fritaget er så:</text:p>
      <text:p text:style-name="Standard">Frithængende altaner, der ”hænger” ud fra facaden, samt franske altaner og lignende har ikke et egentligt udendørsareal og er derfor ikke omfattet af forbuddet mod tagterrasser. </text:p>
      <text:p text:style-name="Standard"/>
      <text:p text:style-name="Standard">At det så også bliver ok med Indbliksgener fra en bebyggelse på to fulde etager … det giver heller ikke mening? </text:p>
      <text:p text:style-name="P1">Spørgsmål:</text:p>
      <text:p text:style-name="Standard">Hvad er begrundelsen for denne beslutning?</text:p>
      <text:p text:style-name="Standard">Kan i hjælpe os med at forstå dette? <text:s/></text:p>
      <text:p text:style-name="Standard"/>
      <text:p text:style-name="P1">Vi mener: </text:p>
      <text:p text:style-name="Standard">Det giver bare slet slet ikke mening... indbliksgener er indbliksgener, uanset om det er 1 person på en altan eller 4 på en mindre tagterrasse</text:p>
      <text:p text:style-name="Standard"/>
      <text:list xml:id="list41408584" text:continue-numbering="true" text:style-name="L5">
        <text:list-item>
          <text:list>
            <text:list-header>
              <text:p text:style-name="P52"/>
            </text:list-header>
          </text:list>
        </text:list-item>
      </text:list>
      <text:list xml:id="list8827913779132666203" text:style-name="L6">
        <text:list-header>
          <text:p text:style-name="P36"/>
          <text:p text:style-name="P36"/>
          <text:p text:style-name="P36">§ 11 Tekniske anlæg</text:p>
        </text:list-header>
      </text:list>
      <text:p text:style-name="P5"/>
      <text:p text:style-name="P5"><text:tab/><text:span text:style-name="T1">Spørgsmål:</text:span></text:p>
      <text:p text:style-name="P5"><text:tab/>Er der ikke tænkt på bestemmelser omkring placering af private anlæg </text:p>
      <text:p text:style-name="P5"><text:tab/>og begrænsning af støj fra eventuelle snurrende/støjende anlæg som feks. Jord til vand osv.</text:p>
      <text:p text:style-name="P6"/>
      <text:p text:style-name="P6"/>
      <text:p text:style-name="P6"/>
      <text:list xml:id="list41415866" text:continue-numbering="true" text:style-name="L6">
        <text:list-header>
          <text:p text:style-name="P36">§ 14 Lokalplanens retsvirkninger</text:p>
          <text:p text:style-name="P35"><text:s/></text:p>
          <text:list>
            <text:list-header>
              <text:p text:style-name="P38">14.1</text:p>
              <text:p text:style-name="P38">Når der er foretaget offentlig bekendtgørelse af lokalplanen, må der ikke retligt eller faktisk etableres forhold i strid med planens bestemmelser, med mindre dispensation meddeles efter reglerne i planlovens § 19 og § 20</text:p>
              <text:p text:style-name="P38"/>
              <text:p text:style-name="P38">Kommunalbestyrelsen kan dispensere fra bestemmelserne i lokalplanen, hvis dispensation ikke er i strid med principperne/formålet med planen. Videregående afvigelser fra lokalplanens bestemmelser forudsætter tilvejebringelse af en ny lokalplan. </text:p>
              <text:p text:style-name="P27">Spørgsmål:</text:p>
              <text:p text:style-name="P38">Kan i uden at det binder jer på nogen måde, liste nogle generelle senarier/eksempler op, for <text:soft-page-break/>hvornår en eventuel dispensation ikke er i strid med principperne/formålet med den nye lokalplan? </text:p>
              <text:list>
                <text:list-item>
                  <text:list>
                    <text:list-item>
                      <text:list>
                        <text:list-item>
                          <text:list>
                            <text:list-item>
                              <text:list>
                                <text:list-item>
                                  <text:list>
                                    <text:list-item>
                                      <text:list>
                                        <text:list-header>
                                          <text:p text:style-name="P44"><text:s/><text:tab/> <text:s text:c="5"/>Og der derfor måske ville kunne gives dispensation?</text:p>
                                        </text:list-header>
                                      </text:list>
                                    </text:list-item>
                                  </text:list>
                                </text:list-item>
                              </text:list>
                            </text:list-item>
                          </text:list>
                        </text:list-item>
                      </text:list>
                    </text:list-item>
                  </text:list>
                </text:list-item>
              </text:list>
            </text:list-header>
          </text:list>
        </text:list-header>
      </text:list>
      <text:p text:style-name="P11"/>
      <text:p text:style-name="Standard"><text:tab/><text:span text:style-name="T12">Miljøvurdering</text:span> </text:p>
      <text:p text:style-name="Standard"/>
      <text:p text:style-name="Standard"><text:tab/>Lov om miljøvurdering af planer og programmer og af konkrete projekter (VVM) stiller i visse <text:tab/>tilfælde krav om, at der skal laves en miljøvurdering af den pågældende plan. </text:p>
      <text:p text:style-name="Standard"><text:tab/>I forbindelse med udarbejdelsen af forslaget til Lokalplan 340 er der gennemført en screening af <text:tab/>planens miljøpåvirkning. </text:p>
      <text:p text:style-name="Standard"/>
      <text:p text:style-name="Standard"><text:tab/>Kommunen har efter miljøvurderingslovens § 10 vurderet, at der ikke skal gennemføres en <text:tab/>miljøvurdering, jf. § 8, stk. 1 og 2. </text:p>
      <text:p text:style-name="Standard"/>
      <text:p text:style-name="Standard"><text:tab/>Dette begrundes med, at lokalplanen alene fastlægger anvendelsen af et mindre område på lokalt plan <text:tab/>– </text:p>
      <text:p text:style-name="Standard"><text:tab/>og ikke muliggør væsentlige ændringer i det bestående, men derimod viderefører den nuværende <text:tab/>anvendelse i princippet status quo – </text:p>
      <text:p text:style-name="Standard"><text:tab/>og at planen ikke vil muliggøre anlægsarbejder, som er optaget i lovens bilag, eller projekter, der i <text:tab/>størrelse eller karakter vurderes at få en væsentlig indvirkning på miljøet. </text:p>
      <text:p text:style-name="Standard"/>
      <text:p text:style-name="P37"><text:tab/>I miljøscreeningen er det noteret at følgende er en forværring, men noteret under </text:p>
      <text:p text:style-name="Standard"><text:span text:style-name="T13"><text:tab/>ikke væsentlige?</text:span> </text:p>
      <text:p text:style-name="Standard"/>
      <text:p text:style-name="Standard"><text:span text:style-name="T10"><text:tab/><text:tab/></text:span><text:span text:style-name="T3">Overfladevand</text:span></text:p>
      <text:p text:style-name="Standard"><text:span text:style-name="T10"><text:s/><text:tab/><text:tab/>=</text:span><text:span text:style-name="T9"> </text:span>Der bliver mulighed for at bygge mere på grundene. </text:p>
      <text:p text:style-name="Standard"><text:tab/><text:tab/> <text:s text:c="3"/><text:span text:style-name="T1">Der skal tænkes over håndtering og konsekvenser ved regn- og spildevand</text:span> </text:p>
      <text:p text:style-name="Standard"/>
      <text:p text:style-name="Standard"><text:span text:style-name="T10"><text:tab/><text:tab/></text:span><text:span text:style-name="T3">Udledning af spildevand</text:span></text:p>
      <text:p text:style-name="Standard"><text:span text:style-name="T10"><text:tab/><text:tab/>= </text:span>Der bliver mulighed for at bygge mere på grundene. </text:p>
      <text:p text:style-name="Standard"><text:tab/><text:tab/> <text:s text:c="2"/><text:span text:style-name="T1">Der skal tænkes over håndtering og konsekvenser ved regn- og spildevand</text:span></text:p>
      <text:p text:style-name="Standard"/>
      <text:p text:style-name="Standard"><text:tab/><text:tab/><text:span text:style-name="T1">Spørgsmål:</text:span></text:p>
      <text:p text:style-name="Standard"><text:span text:style-name="T1"><text:tab/><text:tab/></text:span><text:span text:style-name="T14">Hvad er grunden til at dette ikke er taget med i bestemmelserne? </text:span></text:p>
      <text:p text:style-name="Standard"><text:span text:style-name="T14"><text:tab/><text:tab/></text:span><text:span text:style-name="T1">Vi mener:</text:span><text:span text:style-name="T14"> </text:span></text:p>
      <text:p text:style-name="P10"><text:tab/><text:tab/>Der bør gøres mere end at tænkes over det, inden skaden er sket.</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Standard"><text:span text:style-name="T1"><text:s/><text:tab/><text:tab/></text:span><text:span text:style-name="T12">Klimatilpasning</text:span> </text:p>
      <text:p text:style-name="Standard"><text:tab/><text:tab/>Dele af lokalplanens område er i Kommuneplan 2021 udpeget til at have <text:s/><text:tab/><text:tab/><text:tab/> <text:s text:c="11"/>risiko for oversvømmelse ved skybrud. </text:p>
      <text:p text:style-name="Standard"/>
      <text:p text:style-name="Standard"><text:span text:style-name="T1">Lokalplanen gør det muligt at opføre boliger med et lidt større etageareal end hidtil</text:span>, men det </text:p>
      <text:p text:style-name="Standard">bliver især muligt at øge det bebyggede areal. </text:p>
      <text:p text:style-name="Standard"/>
      <text:p text:style-name="Standard">Og mange vælgere at belægge store dele af matriklen med fliser, med risiko for oversvømmelse og til skade for biodiversiteten. </text:p>
      <text:p text:style-name="Standard"/>
      <text:p text:style-name="P1">Dette forøger risikoen for oversvømmelser ved skybrud. </text:p>
      <text:p text:style-name="P8">Derfor anbefales det, at man bidrager til kommunens klimatilpasning ved at tilbageholde mest muligt regnvand på egen grund. </text:p>
      <text:p text:style-name="P1">Det kan gøres ved f.eks. at undgå tætte belægninger på terræn eller etablere forsinkelsesbassiner, regnbede og grønne tage, der kan forsinke skybrudsvandet, inden det når kloakken eller lavninger i området. </text:p>
      <text:p text:style-name="Standard"><text:span text:style-name="T2">Det er væsentligt, at en øget befæstelse ikke giver anledning til gener for naboer eller omkringliggende områder.</text:span> </text:p>
      <text:p text:style-name="Standard"/>
      <text:p text:style-name="P1">Generelt anbefaler Hvidovre Kommune så lidt befæstelse som muligt og så meget beplantning som muligt, så vandet kan tilbageholdes. </text:p>
      <text:p text:style-name="Standard"/>
      <text:p text:style-name="Standard">Da lokalplanens område allerede er fuldt udbygget, vurderes det, at der ikke er grundlag for at indføre yderligere krav om afværgeforanstaltninger i lokalplanen. </text:p>
      <text:p text:style-name="P1">Spørgsmål:</text:p>
      <text:p text:style-name="P10">Hvordan hænger ovenstående beslutning om ikke at der ikke skal indføres yderligere krav, sammen med kommunens øvrige anbefalinger vedr. klimatilpasning</text:p>
      <text:p text:style-name="P1"/>
      <text:p text:style-name="P1">VI mener: </text:p>
      <text:p text:style-name="P10">At ovenstående bør tages med som krav i bestemmelserne for den nye lokalplan, da forebyggelse er at foretrække frem for konsekvenserne når først skaden er sket.</text:p>
      <text:p text:style-name="Standard"/>
      <text:p text:style-name="Standard"/>
      <text:p text:style-name="P4">Grundvandsinteresser </text:p>
      <text:p text:style-name="Standard"/>
      <text:p text:style-name="Standard">Lokalplanens område ligger uden for områder med særlige drikkevandsinteresser, og uden for indvindingsopland til almen vandforsyning. </text:p>
      <text:p text:style-name="Standard">Der er derfor ingen særlige krav vedrørende <text:span text:style-name="T1">grundvandsbeskyttelse</text:span> i lokalplanen.</text:p>
      <text:p text:style-name="P1">Spørgsmål:</text:p>
      <text:p text:style-name="Standard">Hvordan kan det vurderes, for ikke at være nødvendigt at begrænse forurening og beskytte grundvandet? </text:p>
      <text:p text:style-name="Standard"><text:s/></text:p>
      <text:p text:style-name="Standard"/>
      <text:p text:style-name="Standard"><text:tab/><text:tab/></text:p>
      <text:p text:style-name="Standard"/>
      <text:p text:style-name="Standard"/>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text:span text:style-name="T16">Ideer og Forslag vi støtter:</text:span><text:span text:style-name="T15"> </text:span></text:p>
      <text:p text:style-name="P17"/>
      <text:p text:style-name="P18"><text:span text:style-name="T10">*</text:span><text:span text:style-name="T9"> </text:span>Levende hegn</text:p>
      <text:p text:style-name="P17"><text:span text:style-name="T10"><text:s text:c="3"/></text:span><text:span text:style-name="T3">betinget</text:span> <text:span text:style-name="T1">af at, dette må være op til mindst 200cm. Og at det også gælder for levende grønt </text:span></text:p>
      <text:p text:style-name="P21"><text:s text:c="3"/>hegn som er støttet af et fast hegn.</text:p>
      <text:p text:style-name="P17"/>
      <text:p text:style-name="P19"><text:span text:style-name="T10">*</text:span><text:span text:style-name="T9"> </text:span>Fast hegn i naturmaterialer</text:p>
      <text:p text:style-name="P17"/>
      <text:list xml:id="list5806294931544386406" text:style-name="L7">
        <text:list-header>
          <text:p text:style-name="P46"><text:span text:style-name="T10">* </text:span><text:span text:style-name="T2">Fast hegn som begrønnes med en vis procentdel klatreplanter</text:span> eller lign. for at give et mere grønt</text:p>
          <text:list>
            <text:list-item>
              <text:list>
                <text:list-item>
                  <text:list>
                    <text:list-header>
                      <text:p text:style-name="P46"><text:s text:c="3"/>udtryk, men som dog også imødekommer den enkelte matrikelejers behov. </text:p>
                    </text:list-header>
                  </text:list>
                </text:list-item>
              </text:list>
            </text:list-item>
          </text:list>
        </text:list-header>
      </text:list>
      <text:p text:style-name="P17"/>
      <text:p text:style-name="P17">* Alle slags hegn mod vej eller sti, skal placeres bag skellet på egen grund. </text:p>
      <text:p text:style-name="P17"><text:s text:c="3"/>Således at det Levende hegn står på egen grund, også når det vokser</text:p>
      <text:p text:style-name="P17"><text:s text:c="3"/>og derved ikke spærre for gående på fortovet.</text:p>
      <text:p text:style-name="P17"/>
      <text:list xml:id="list1475132473362495909" text:style-name="L8">
        <text:list-header>
          <text:p text:style-name="P47">* Faste hegn med et længere antal meter, kunne evt. fremsættes krav om at, det bliver brudt med</text:p>
          <text:p text:style-name="P47"><text:s text:c="4"/>søjler el. stolper som bryder fladen.... måske med noget grønt bevoksning til at støtte det grønne præg.</text:p>
        </text:list-header>
      </text:list>
      <text:p text:style-name="P17"/>
      <text:p text:style-name="P17">Alle ovenstående med krav om jævnlig vedligeholdelse.</text:p>
      <text:p text:style-name="P17"/>
      <text:p text:style-name="P20"><text:span text:style-name="T9">* </text:span>Regn- og spildevandsafledning / forebyggelse af øget risiko for oversvømmelse:</text:p>
      <text:p text:style-name="P17"><text:s text:c="2"/>Vi foreslår en max. grænse for hvor stor en del af matriklen, som må belægges med </text:p>
      <text:p text:style-name="P17"><text:s text:c="2"/>fliser, pga. afledningen af regnvand. </text:p>
      <text:p text:style-name="P17"/>
      <text:p text:style-name="P20"><text:span text:style-name="T9">* </text:span>Vejledning til regnvandsafledning</text:p>
      <text:p text:style-name="P17"/>
      <text:p text:style-name="P17"><text:span text:style-name="T10">* </text:span><text:span text:style-name="T3">Grundvandsbeskyttelse</text:span> </text:p>
      <text:p text:style-name="Standard"/>
      <text:list xml:id="list4173740895632152307" text:style-name="L9">
        <text:list-item>
          <text:p text:style-name="P41">Fartbegrænsning på 40 km</text:p>
          <text:p text:style-name="P50"/>
        </text:list-item>
      </text:list>
      <text:list xml:id="list3429506202713885816" text:style-name="L10">
        <text:list-header>
          <text:p text:style-name="P49">Synliggjorte klare regler omkring </text:p>
        </text:list-header>
        <text:list-item>
          <text:p text:style-name="P49"/>
          <text:p text:style-name="P51"><text:span text:style-name="T6">* </text:span><text:span text:style-name="T7">Høje træer og beplantning :</text:span></text:p>
        </text:list-item>
      </text:list>
      <text:p text:style-name="P17"><text:span text:style-name="T10">* </text:span><text:span text:style-name="T3">hvor tæt på skel de forskellige planter og træer må plantes, med tanke for hvor store det enkelte træ eller plane bliver fuldt udvokset.</text:span></text:p>
      <text:list xml:id="list41397221" text:continue-numbering="true" text:style-name="L10">
        <text:list-header>
          <text:p text:style-name="P48"/>
        </text:list-header>
      </text:list>
      <text:p text:style-name="P17"><text:s text:c="3"/>Vi foreslår at der tages hensyn til naboen, således at der stilles krav om, at man <text:s/>ikke må have træer </text:p>
      <text:p text:style-name="P17"><text:s text:c="4"/>eller anden beplantning der er mere end 6-7 meter høje. </text:p>
      <text:p text:style-name="P17"/>
      <text:p text:style-name="P17">Dette ønskes også at gælde for bla. De kommende platantræer på Hvidovrevej. </text:p>
      <text:p text:style-name="P17"/>
      <text:p text:style-name="P17">Evt: </text:p>
      <text:p text:style-name="P17">Vi forslår at der ved nabouenigheder, hvor træer eller anden beplantning, vokser langt ind over skel, hvor træer er til større gene og gør skade på naboens matrikel, bør kommunen kunne pålægges den anvarlige at fjerne disse og hvis det ikke sker inden for en given tid, pålægges denne at betale, dagsbøder og slutligt en regning for betaling/fjernelse af det pålagte for kommunens arbejde.</text:p>
      <text:p text:style-name="P17"/>
      <text:p text:style-name="P11"><text:line-break/></text:p>
      <text:p text:style-name="Standard"><text:soft-page-break/></text:p>
      <text:p text:style-name="Standard"/>
      <text:p text:style-name="Standard"/>
      <text:p text:style-name="Standard"/>
      <text:p text:style-name="Standard"/>
      <text:p text:style-name="P9">Kulturhistorie </text:p>
      <text:p text:style-name="Standard"/>
      <text:p text:style-name="Standard"/>
      <text:p text:style-name="Standard">Som skrevet i redegørelsen...</text:p>
      <text:p text:style-name="Standard"><text:s/></text:p>
      <text:p text:style-name="Standard">Kvarterets bygningsmasse rummer mange både store, små og forskelligartede huse, der bidrager til kvarterets karakter. </text:p>
      <text:p text:style-name="Standard">.I dag er dette en af de bærende kvaliteter i området, der over tid har skabt et parcelhuskvarter med stor charme og diversitet, hvor stedets oprindelighed og bygningernes originalitet stadig kan aflæses. </text:p>
      <text:p text:style-name="Standard"/>
      <text:p text:style-name="Standard">Tidsdybden i området afspejler sig i bygningsmassen, der omfatter alt fra enkelte oprindelige bygninger fra landbrugstiden over ældre ombyggede mindre huse, huse inspireret af Bedre Byggeskik som f.eks. muremestervillaen, bungalowerne fra mellemkrigstiden og til de nutidige typehuse. </text:p>
      <text:p text:style-name="P9"/>
      <text:p text:style-name="Standard"/>
      <text:p text:style-name="Standard">Som der skrives i Redegørelsen...</text:p>
      <text:p text:style-name="Standard">Så er Området er præget af en stor variation i husenes arkitektoniske udtryksform.</text:p>
      <text:p text:style-name="P1">Vi mener:</text:p>
      <text:p text:style-name="Standard">At det derfor også er passende at den enkelte matrikelejer, selv bestemmer formen og højen på sit grønne hegn mod vej. </text:p>
      <text:p text:style-name="Standard"/>
      <text:p text:style-name="Standard"><text:span text:style-name="T2">Kvarteret er formet</text:span> af skiftende tiders økonomiske muligheder, udviklingen i byggeteknikken og bygherrernes præferencer. <text:span text:style-name="T2">Bevaringsmæssigt er det hverken muligt eller ønskeligt at fastfryse et præcist billede af kvarteret</text:span>, <text:span text:style-name="T2">da det netop er den konstante forandringsproces, der er bevaringsværdig.</text:span> </text:p>
      <text:p text:style-name="Standard"/>
      <text:p text:style-name="Standard"/>
      <text:p text:style-name="Standard"/>
      <text:p text:style-name="Standard"/>
      <text:p text:style-name="Standard"/>
      <text:p text:style-name="Standard"/>
      <text:p text:style-name="Standard"/>
      <text:p text:style-name="Standard"/>
      <text:p text:style-name="P4">Trafikstøj </text:p>
      <text:p text:style-name="Standard"/>
      <text:p text:style-name="Standard">Støjkortlægning fra 2017 viser, at ejendommene langs de større veje der omkranser lokalplanens område, har en beregnet støjbelastning på 60-70 dB. Støjniveauet fra trafikken ligger visse steder over den vejledende grænseværdi, som er Lden 58 dB fra veje og 64 dB fra jernbane.</text:p>
      <text:p text:style-name="Standard"/>
      <text:p text:style-name="Standard">Dette behøver vi her på vores matrikel ikke se på et kort for at vide, Støjen er kun steget siden 2017... </text:p>
      <text:p text:style-name="Standard"><text:span text:style-name="T1">Spørgsmål:</text:span> </text:p>
      <text:p text:style-name="Standard">Bør dette ikke være rimelig grund til at de som måtte ønske det, kan have fast hegn ud mod disse vej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Poppins" svg:font-family="Poppins,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style:font-name="Times New Roman"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3cm" fo:margin-bottom="2.016cm" fo:margin-left="1.178cm" fo:margin-right="1.1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o hansen</meta:initial-creator>
    <meta:creation-date>2022-02-15T08:10:10.34</meta:creation-date>
    <dc:date>2022-02-15T21:06:49.03</dc:date>
    <dc:creator>leo hansen</dc:creator>
    <meta:editing-duration>PT9H37M4S</meta:editing-duration>
    <meta:editing-cycles>31</meta:editing-cycles>
    <meta:generator>OpenOffice/4.1.2$Win32 OpenOffice.org_project/412m3$Build-9782</meta:generator>
    <meta:printed-by>leo hansen</meta:printed-by>
    <meta:print-date>2022-02-15T19:26:35.97</meta:print-date>
    <meta:document-statistic meta:table-count="0" meta:image-count="0" meta:object-count="0" meta:page-count="9" meta:paragraph-count="238" meta:word-count="3114" meta:character-count="19398"/>
  </office:meta>
</office:document-meta>
</file>